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a1e6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8a1e6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8a1e6"/>
    </style:style>
    <style:style style:name="P4" style:family="paragraph" style:parent-style-name="Standard">
      <style:paragraph-properties fo:line-height="150%"/>
      <style:text-properties officeooo:paragraph-rsid="0018a1e6"/>
    </style:style>
    <style:style style:name="P5" style:family="paragraph" style:parent-style-name="Standard">
      <style:paragraph-properties fo:text-align="justify" style:justify-single-word="false"/>
      <style:text-properties officeooo:paragraph-rsid="0018a1e6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8a1e6" style:font-size-asian="10pt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8a1e6" style:font-weight-asian="bold"/>
    </style:style>
    <style:style style:name="P8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officeooo:paragraph-rsid="0018a1e6"/>
    </style:style>
    <style:style style:name="P9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officeooo:paragraph-rsid="0018a1e6"/>
    </style:style>
    <style:style style:name="P10" style:family="paragraph" style:parent-style-name="List_20_Paragraph" style:list-style-name="WWNum7">
      <style:paragraph-properties fo:margin-left="0.751cm" fo:margin-right="0cm" fo:text-align="justify" style:justify-single-word="false" fo:text-indent="-0.635cm" style:auto-text-indent="false"/>
      <style:text-properties officeooo:paragraph-rsid="0018a1e6"/>
    </style:style>
    <style:style style:name="P11" style:family="paragraph" style:parent-style-name="List_20_Paragraph">
      <style:paragraph-properties fo:margin-left="0.751cm" fo:margin-right="0cm" fo:text-indent="0cm" style:auto-text-indent="false"/>
      <style:text-properties fo:font-size="11pt" fo:font-weight="bold" officeooo:paragraph-rsid="0018a1e6" style:font-size-asian="11pt" style:font-weight-asian="bold" style:font-size-complex="11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b050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TimesNewRomanPSMT" style:font-size-asian="11pt" style:font-name-complex="TimesNewRomanPSMT" style:font-size-complex="13pt"/>
    </style:style>
    <style:style style:name="T9" style:family="text">
      <style:text-properties fo:font-size="11pt" style:font-name-asian="TimesNewRomanPSMT" style:font-size-asian="11pt" style:font-name-complex="TimesNewRomanPSM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Strong"><text:span text:style-name="T1">Formularz zgłoszenia kandydata na członka komisji konkursowej do opiniowania ofert złożonych w otwartym konkursie ofert na </text:span></text:span><text:span text:style-name="T2">realizację zadania publicznego w zakresie ochrony i profilaktyki zdrowia w 2019 r.</text:span></text:p>
      <text:p text:style-name="P2"/>
      <text:p text:style-name="P4"><text:span text:style-name="T3">Dane organizacji, którą reprezentuje kandydat:</text:span></text:p>
      <text:p text:style-name="P3">Nazwa organizacji <text:s/>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</text:p>
      <text:p text:style-name="P3">Adres organizacji <text:s/>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</text:p>
      <text:p text:style-name="P3">Nr KRS lub innego odpowiedniego rejestru ....................................................................................</text:p>
      <text:p text:style-name="P5"><text:span text:style-name="T4">Oświadczenie organizacji pozarządowej / podmiotu rekomendującego kandydata:</text:span></text:p>
      <text:list xml:id="list2095088685" text:style-name="WWNum6">
        <text:list-item>
          <text:p text:style-name="P9">Zapoznaliśmy się z zasadami udziału przedstawicieli organizacji pozarządowych lub podmiotów wymienionych w art. 3 ust. 3 ustawy o działalności pożytku publicznego <text:s text:c="22"/>i o wolontariacie w Komisji Konkursowej. </text:p>
        </text:list-item>
        <text:list-item>
          <text:p text:style-name="P9">Oświadczamy jednocześnie, iż nie będziemy brać udziału w otwartym konkursie ofert <text:line-break/>na wsparcie realizacji zadań publicznych w 2019 roku, ogłoszonym w <text:span text:style-name="T5">dn. <text:s text:c="2"/>r., </text:span>a wszystkie w/w dane są prawdziwe i zgodne ze stanem prawnym i faktycznym.</text:p>
        </text:list-item>
      </text:list>
      <text:p text:style-name="P5"/>
      <text:p text:style-name="P5"/>
      <text:p text:style-name="P5"/>
      <text:p text:style-name="P5"/>
      <text:p text:style-name="P5"/>
      <text:p text:style-name="P8">…………………………………………..…………..<text:line-break/>data, podpis i pieczątka osoby uprawnionej <text:line-break/>do reprezentowania organizacji/podmiotu</text:p>
      <text:p text:style-name="P5"/>
      <text:p text:style-name="P6"/>
      <text:p text:style-name="P4"><text:span text:style-name="T3">Dane kandydata:</text:span></text:p>
      <text:p text:style-name="P3">Imię i nazwisko ................................................................................................................................</text:p>
      <text:p text:style-name="P3">Adres zamieszkania .........................................................................................................................</text:p>
      <text:p text:style-name="P3">Telefon kontaktowy .........................................................................................................................</text:p>
      <text:p text:style-name="P3">Adres e-mail .....................................................................................................................................</text:p>
      <text:p text:style-name="P3"><text:span text:style-name="T6">Wiedza i doświadczenie </text:span><text:span text:style-name="T8">kandydata </text:span><text:span text:style-name="T9">w działalności organizacji lub podmiotu wymienionego w art. 3 ust. 3 ustawy o działalności pożytku publicznego i o wolontariacie</text:span><text:span text:style-name="T7"> (opis):</text:span> 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<text:soft-page-break/></text:p>
      <text:p text:style-name="P5"><text:span text:style-name="T4">Oświadczenie kandydata na członka komisji konkursowej:</text:span></text:p>
      <text:list xml:id="list3259941233" text:style-name="WWNum7">
        <text:list-item>
          <text:p text:style-name="P10">Jestem obywatelem Rzeczpospolitej Polskiej i korzystam z pełni praw publicznych.</text:p>
        </text:list-item>
        <text:list-item>
          <text:p text:style-name="P10">Nie reprezentuję organizacji pozarządowych lub podmiotu wymienionego w art. 3 ust. 3 ustawy o działalności pożytku publicznego i o wolontariacie biorącego udział w otwartym konkursie ofert na wsparcie realizacji zadań publicznych w 2019-roku.</text:p>
        </text:list-item>
        <text:list-item>
          <text:p text:style-name="P10">Nie podlegam wyłączeniu określonemu w art. 24 Kodeksu postępowania administracyjnego.</text:p>
        </text:list-item>
        <text:list-item>
          <text:p text:style-name="P10">Posiadam wymagane doświadczenie w przedmiocie określonego zadania publicznego oraz w zakresie działalności organizacji pozarządowych lub podmiotów wymienionych w art. 3 ust. 3 ustawy o działalności pożytku publicznego i o wolontariacie.</text:p>
        </text:list-item>
        <text:list-item>
          <text:p text:style-name="P10">Oświadczam, iż w/w dane są prawdziwe i zgodne ze stanem prawnym i faktycznym oraz wyrażam zgodę na przetwarzanie moich danych osobowych dla potrzeb niezbędnych <text:s text:c="11"/>do realizacji procesu wyboru członka komisji konkursowej w otwartym konkursie ofert, zgodnie z art. 7 ust. <text:bookmark text:name="_GoBack"/>1 i ust. 2 rozporządzenia Parlamentu Europejskiego i Rady (UE) <text:line-break/>w sprawie ochrony osób fizycznych w związku z przetwarzaniem danych osobowych <text:line-break/>i w sprawie swobodnego przepływu takich danych oraz uchylenia dyrektywy 95/46/WE (ogólne rozporządzenie o ochronie danych) z dnia 27 kwietnia 2016 r. .</text:p>
        </text:list-item>
        <text:list-item>
          <text:p text:style-name="P10">Wyrażam zgodę na udział w pracach komisji konkursowej powołanej do opiniowania ofert złożonych w otwartym konkursie ofert na wsparcie realizacji zadań publicznych w 2019 roku.</text:p>
        </text:list-item>
        <text:list-item>
          <text:p text:style-name="P10">Zapoznałem/am się z zasadami udziału przedstawicieli organizacji zarządowych/podmiotów <text:s/>wymienionych w art. 3 ust. 3 ustawy o działalności pożytku publicznego i o wolontariacie <text:s text:c="7"/>w komisji konkursowej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8">………………………………..…………..<text:line-break/>data i podpis kandydata na członka </text:p>
      <text:p text:style-name="P8">komisji konkurs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0:45:54.236000000</meta:creation-date>
    <dc:date>2019-03-26T10:46:56.026000000</dc:date>
    <meta:editing-duration>PT1M2S</meta:editing-duration>
    <meta:editing-cycles>1</meta:editing-cycles>
    <meta:document-statistic meta:table-count="0" meta:image-count="0" meta:object-count="0" meta:page-count="2" meta:paragraph-count="28" meta:word-count="410" meta:character-count="4943" meta:non-whitespace-character-count="4519"/>
    <meta:generator>LibreOffice/6.1.0.3$Windows_x86 LibreOffice_project/efb621ed25068d70781dc026f7e9c5187a4decd1</meta:generator>
  </office:meta>
</office:document-meta>
</file>